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65f6e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65f6e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MX" fo:font-weight="bold" officeooo:rsid="006cf36d" officeooo:paragraph-rsid="00165f6e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MX" fo:font-weight="bold" officeooo:rsid="00226a9f" officeooo:paragraph-rsid="001c117e" style:font-name-asian="Verdana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MX" fo:font-weight="bold" officeooo:rsid="00161e18" officeooo:paragraph-rsid="0016e508" style:font-name-asian="Verdana" style:font-size-asian="9.60000038146973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MX" fo:font-weight="normal" officeooo:rsid="006cf36d" officeooo:paragraph-rsid="00165f6e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MX" fo:font-weight="normal" officeooo:rsid="006cf36d" officeooo:paragraph-rsid="0018b1de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MX" fo:font-weight="normal" officeooo:rsid="00165f6e" officeooo:paragraph-rsid="00165f6e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165f6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47a897" officeooo:paragraph-rsid="001c117e" style:font-size-asian="11pt" style:font-weight-asian="bold" style:font-name-complex="Verdana" style:font-size-complex="11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65f6e" style:font-size-asian="13pt" style:font-size-complex="13pt"/>
    </style:style>
    <style:style style:name="P14" style:family="paragraph" style:parent-style-name="Heading_20_3">
      <style:paragraph-properties fo:line-height="200%"/>
      <style:text-properties style:font-name="Verdana" fo:font-size="11pt" officeooo:paragraph-rsid="00165f6e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bda84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41b2d5" style:font-size-asian="11pt" style:font-name-complex="Verdana" style:font-size-complex="11pt"/>
    </style:style>
    <style:style style:name="T7" style:family="text">
      <style:text-properties style:font-name="Verdana" fo:font-size="11pt" officeooo:rsid="00221119" style:font-size-asian="11pt" style:font-name-complex="Verdana" style:font-size-complex="11pt"/>
    </style:style>
    <style:style style:name="T8" style:family="text">
      <style:text-properties style:font-name="Verdana" fo:font-size="11pt" officeooo:rsid="0033a784" style:font-size-asian="11pt" style:font-name-complex="Verdana" style:font-size-complex="11pt"/>
    </style:style>
    <style:style style:name="T9" style:family="text">
      <style:text-properties style:font-name="Verdana" fo:font-size="11pt" officeooo:rsid="0030ea94" style:font-size-asian="11pt" style:font-name-complex="Verdana" style:font-size-complex="11pt"/>
    </style:style>
    <style:style style:name="T10" style:family="text">
      <style:text-properties style:font-name="Verdana" fo:font-size="11pt" officeooo:rsid="002a9b79" style:font-size-asian="11pt" style:font-name-complex="Verdana" style:font-size-complex="11pt"/>
    </style:style>
    <style:style style:name="T11" style:family="text">
      <style:text-properties style:font-name="Verdana" fo:font-size="11pt" officeooo:rsid="005a1720" style:font-size-asian="11pt" style:font-name-complex="Verdana" style:font-size-complex="11pt"/>
    </style:style>
    <style:style style:name="T12" style:family="text">
      <style:text-properties style:font-name="Verdana" fo:font-size="11pt" officeooo:rsid="00739242" style:font-size-asian="11pt" style:font-name-complex="Verdana" style:font-size-complex="11pt"/>
    </style:style>
    <style:style style:name="T13" style:family="text">
      <style:text-properties style:font-name="Verdana" fo:font-size="11pt" officeooo:rsid="0045af6d" style:font-size-asian="11pt" style:font-name-complex="Verdana" style:font-size-complex="11pt"/>
    </style:style>
    <style:style style:name="T14" style:family="text">
      <style:text-properties style:font-name="Verdana" fo:font-size="11pt" officeooo:rsid="00368896" style:font-size-asian="11pt" style:font-name-complex="Verdana" style:font-size-complex="11pt"/>
    </style:style>
    <style:style style:name="T15" style:family="text">
      <style:text-properties style:font-name="Verdana" fo:font-size="11pt" officeooo:rsid="0056d736" style:font-size-asian="11pt" style:font-name-complex="Verdana" style:font-size-complex="11pt"/>
    </style:style>
    <style:style style:name="T16" style:family="text">
      <style:text-properties style:font-name="Verdana" fo:font-size="11pt" officeooo:rsid="003ffbff" style:font-size-asian="11pt" style:font-name-complex="Verdana" style:font-size-complex="11pt"/>
    </style:style>
    <style:style style:name="T17" style:family="text">
      <style:text-properties style:font-name="Verdana" fo:font-size="11pt" officeooo:rsid="006cf36d" style:font-size-asian="11pt" style:font-name-complex="Verdana" style:font-size-complex="11pt"/>
    </style:style>
    <style:style style:name="T18" style:family="text">
      <style:text-properties style:font-name="Verdana" fo:font-size="11pt" officeooo:rsid="00165f6e" style:font-size-asian="11pt" style:font-name-complex="Verdana" style:font-size-complex="11pt"/>
    </style:style>
    <style:style style:name="T19" style:family="text">
      <style:text-properties style:font-name="Verdana" fo:font-size="11pt" officeooo:rsid="0018b1de" style:font-size-asian="11pt" style:font-name-complex="Verdana" style:font-size-complex="11pt"/>
    </style:style>
    <style:style style:name="T20" style:family="text">
      <style:text-properties style:font-name="Verdana" fo:font-size="11pt" officeooo:rsid="001d7781" style:font-size-asian="11pt" style:font-name-complex="Verdana" style:font-size-complex="11pt"/>
    </style:style>
    <style:style style:name="T21" style:family="text">
      <style:text-properties style:font-name="Verdana" fo:font-size="11pt" fo:font-weight="bold" officeooo:rsid="003f9ac7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270555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4b1e0c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165f6e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40dd8a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1f24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01d778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0206a8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officeooo:rsid="0016e508"/>
    </style:style>
    <style:style style:name="T30" style:family="text">
      <style:text-properties officeooo:rsid="0005fb4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ROYECTO DE LEY <text:s/>Nº <text:s/><text:span text:style-name="T4">35445 – PE <text:s/>– MENSAJE Nº 4726</text:span></text:p>
      <text:p text:style-name="P3">DICTAMEN</text:p>
      <text:p text:style-name="P3"/>
      <text:h text:style-name="P14" text:outline-level="3">Diputadas y Diputados de Santa Fe:</text:h>
      <text:p text:style-name="P4"><text:span text:style-name="T5">La Comisión de Asuntos Constitucionales y Legislación General ha considerado el proyecto de ley </text:span><text:span text:style-name="T21">Nº 3</text:span><text:span text:style-name="T22">5</text:span><text:span text:style-name="T24">445</text:span><text:span text:style-name="T21"> – PE – MENSAJE Nº 4</text:span><text:span text:style-name="T22">7</text:span><text:span text:style-name="T23">2</text:span><text:span text:style-name="T24">6</text:span><text:span text:style-name="T25">, </text:span><text:span text:style-name="T26">del Poder Ejecutivo; </text:span><text:span text:style-name="T27">por el cual se suspende por el t</text:span><text:span text:style-name="T28">é</text:span><text:span text:style-name="T27">rmino de dos (2) años la aplicación del apartado </text:span><text:span text:style-name="T28">b</text:span><text:span text:style-name="T27">) inciso 1 del artículo Nº 36 de la Ley impositiva de la </text:span><text:span text:style-name="T28">P</text:span><text:span text:style-name="T27">rovincia 3.650 y sus modificatorias</text:span><text:span text:style-name="T6">;</text:span><text:span text:style-name="T5"> y, </text:span><text:span text:style-name="T7">atento</text:span><text:span text:style-name="T5"> </text:span><text:span text:style-name="T8">a </text:span><text:span text:style-name="T18">que cuenta con dictamen de la </text:span><text:span text:style-name="T19">C</text:span><text:span text:style-name="T18">omisión de Presupuesto y Haci</text:span><text:span text:style-name="T20">e</text:span><text:span text:style-name="T18">nda; y </text:span><text:span text:style-name="T19">por</text:span><text:span text:style-name="T9"> </text:span><text:span text:style-name="T5">las razones </text:span><text:span text:style-name="T10">expuestas en sus fundamentos y las </text:span><text:span text:style-name="T5">que podrá dar el miembro informante, esta Comisión ha resuelto</text:span><text:span text:style-name="T11"> </text:span><text:span text:style-name="T19">adherir al mismo </text:span><text:span text:style-name="T11">a</text:span><text:span text:style-name="T5">consej</text:span><text:span text:style-name="T12">a</text:span><text:span text:style-name="T19">ndo</text:span><text:span text:style-name="T12"> </text:span><text:span text:style-name="T13">s</text:span><text:span text:style-name="T14">u a</text:span><text:span text:style-name="T15">probación</text:span><text:span text:style-name="T13">, </text:span><text:span text:style-name="T19">al texto remitido por el Poder Ejecutivo en su Mensaje, </text:span><text:span text:style-name="T16">que </text:span><text:span text:style-name="T14">a continuación se transcribe</text:span><text:span text:style-name="T17">: </text:span></text:p>
      <text:p text:style-name="P11">LA LEGISLATURA DE LA PROVINCIA DE SANTA FE </text:p>
      <text:p text:style-name="P11">SANCIONA CON FUERZA</text:p>
      <text:p text:style-name="P5">DE LEY:</text:p>
      <text:p text:style-name="P5"/>
      <text:p text:style-name="P9"><text:span text:style-name="T3">ARTÍCULO 1 -</text:span> Suspéndese el apartado b) inciso 1 del artículo 36 de la Ley Impositiva de la Provincia Nº 3650 y sus modificatorias, por el término de dos años.</text:p>
      <text:p text:style-name="P9"><text:s/></text:p>
      <text:p text:style-name="P8"><text:span text:style-name="T3">ARTÍCULO 2 -</text:span> Incorpórase como norma transitoria a la Ley Impositiva de la Provincia Nº 3650 y sus modificatorias durante el plazo previsto en el artículo anterior, el siguiente: </text:p>
      <text:p text:style-name="P8"/>
      <text:p text:style-name="P8">"Apartado h) inciso 1 del artículo 36. Tasa Reducida. En los procesos concursales preventivos la tasa aplicable será del siete coma cinco por mil (7,5%o) del importe de todos los créditos verificados comprendidos en el acuerdo preventivo. Cuando dicho importe supere la suma de $100.000.000 (cien millones de pesos) la tasa aplicable será del dos coma cinco por mil (2,5%o) sobre el excedente. En los acuerdos preventivos extrajudiciales la tasa se calculará sobre el veinte por ciento (20%) del pasivo comprendido en el acuerdo."</text:p>
      <text:p text:style-name="P8"/>
      <text:p text:style-name="P8"><text:span text:style-name="T3">ARTICULO 3 -</text:span> Facúltase a la Administración Provincial de Impuestos a conceder en los procesos concursales preventivos, con carácter general, planes de pago de la <text:soft-page-break/>tasa de justicia determinada precedentemente. </text:p>
      <text:p text:style-name="P8"/>
      <text:p text:style-name="P10"><text:span text:style-name="T3">ARTÍCULO 4 –</text:span> Comuníquese al Poder Ejecutivo.</text:p>
      <text:p text:style-name="P7"/>
      <text:p text:style-name="P7"><text:span text:style-name="T30">S</text:span>ala de la Comisión: <text:s text:c="2"/><text:span text:style-name="T29">11</text:span> de <text:span text:style-name="T29">Octubre </text:span>de 2018.-</text:p>
      <text:p text:style-name="P12">FIRMANTES: GALASSI – DI POLLINA - RUBEO – BACARELLA – AYALA – HENN - MASCHERONI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11T12:40:02.201867937</dc:date>
    <meta:print-date>2018-10-11T12:26:14.257533304</meta:print-date>
    <meta:editing-cycles>56</meta:editing-cycles>
    <meta:editing-duration>PT2H42M29S</meta:editing-duration>
    <meta:generator>LibreOffice/6.1.2.1$Linux_X86_64 LibreOffice_project/10$Build-1</meta:generator>
    <meta:document-statistic meta:table-count="0" meta:image-count="1" meta:object-count="0" meta:page-count="2" meta:paragraph-count="17" meta:word-count="356" meta:character-count="2205" meta:non-whitespace-character-count="1817"/>
  </office:meta>
</office:document-meta>
</file>